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Bb <text:s text:c="2"/>F Gm-Dm D#</text:p>
      <text:p>Sometimes I <text:span text:style-name="Measure_20__23_2">feel</text:span> like <text:s text:c="8"/>Bb <text:s text:c="2"/>F Gm <text:s text:c="4"/>D# x2)</text:p>
      <text:p>I <text:span text:style-name="Measure_20__23_1">don't</text:span> have <text:span text:style-name="Measure_20__23_1_bd_">a</text:span> pa<text:span text:style-name="Measure_20__23_2">rtn</text:span>er <text:s text:c="7"/>Bb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Cm Bb F C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G# G# C C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D# D#m C# B x3) - B B Bb C#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D# D#m</text:p>
      <text:p>(Is where I <text:span text:style-name="Measure_20__23_2">drew</text:span> some blood/ <text:s text:c="4"/>(x4) <text:s text:c="7"/>C# B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D# D#m C# B</text:p>
      <text:p>[Outro] (D# F# C# B x4) - D#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